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6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4</text:p>
          </table:table-cell>
          <table:covered-table-cell/>
          <table:table-cell office:value-type="float" office:value="3125929.9" table:style-name="ce20">
            <text:p>3125929,9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19</text:p>
          </table:table-cell>
          <table:covered-table-cell/>
          <table:table-cell office:value-type="float" office:value="364032.74" table:style-name="ce20">
            <text:p>364032,7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34</text:p>
          </table:table-cell>
          <table:covered-table-cell/>
          <table:table-cell office:value-type="float" office:value="228760.5" table:style-name="ce20">
            <text:p>228760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015</text:p>
          </table:table-cell>
          <table:covered-table-cell/>
          <table:table-cell office:value-type="float" office:value="648059.93999999994" table:style-name="ce20">
            <text:p>648059,9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5016</text:p>
          </table:table-cell>
          <table:covered-table-cell/>
          <table:table-cell office:value-type="float" office:value="347522.52" table:style-name="ce20">
            <text:p>347522,5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00000:380</text:p>
          </table:table-cell>
          <table:covered-table-cell/>
          <table:table-cell office:value-type="float" office:value="244869567.62" table:style-name="ce20">
            <text:p>244869567,6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309:2764</text:p>
          </table:table-cell>
          <table:covered-table-cell/>
          <table:table-cell office:value-type="float" office:value="770168.54" table:style-name="ce20">
            <text:p>770168,5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3:786</text:p>
          </table:table-cell>
          <table:covered-table-cell/>
          <table:table-cell office:value-type="float" office:value="330537.28999999998" table:style-name="ce20">
            <text:p>330537,2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70011:1497</text:p>
          </table:table-cell>
          <table:covered-table-cell/>
          <table:table-cell office:value-type="float" office:value="359493.63" table:style-name="ce20">
            <text:p>359493,6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3:050002:11766</text:p>
          </table:table-cell>
          <table:covered-table-cell/>
          <table:table-cell office:value-type="float" office:value="2197920.83" table:style-name="ce20">
            <text:p>2197920,8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4:020407:1540</text:p>
          </table:table-cell>
          <table:covered-table-cell/>
          <table:table-cell office:value-type="float" office:value="25042.14" table:style-name="ce20">
            <text:p>25042,1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6:000000:776</text:p>
          </table:table-cell>
          <table:covered-table-cell/>
          <table:table-cell office:value-type="float" office:value="6100509.1699999999" table:style-name="ce20">
            <text:p>6100509,1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9:010221:238</text:p>
          </table:table-cell>
          <table:covered-table-cell/>
          <table:table-cell office:value-type="float" office:value="982121.21" table:style-name="ce20">
            <text:p>982121,2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9:010221:239</text:p>
          </table:table-cell>
          <table:covered-table-cell/>
          <table:table-cell office:value-type="float" office:value="979990.79" table:style-name="ce20">
            <text:p>979990,7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30303:3325</text:p>
          </table:table-cell>
          <table:covered-table-cell/>
          <table:table-cell office:value-type="float" office:value="1403844.78" table:style-name="ce20">
            <text:p>1403844,7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10202:523</text:p>
          </table:table-cell>
          <table:covered-table-cell/>
          <table:table-cell office:value-type="float" office:value="793968.24" table:style-name="ce20">
            <text:p>793968,2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101:646</text:p>
          </table:table-cell>
          <table:covered-table-cell/>
          <table:table-cell office:value-type="float" office:value="1279382.26" table:style-name="ce20">
            <text:p>1279382,2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2801:3552</text:p>
          </table:table-cell>
          <table:covered-table-cell/>
          <table:table-cell office:value-type="float" office:value="1568368.37" table:style-name="ce20">
            <text:p>1568368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4607:267</text:p>
          </table:table-cell>
          <table:covered-table-cell/>
          <table:table-cell office:value-type="float" office:value="1063011" table:style-name="ce20">
            <text:p>1063011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50601:3457</text:p>
          </table:table-cell>
          <table:covered-table-cell/>
          <table:table-cell office:value-type="float" office:value="1634282.63" table:style-name="ce20">
            <text:p>1634282,6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8:010601:1588</text:p>
          </table:table-cell>
          <table:covered-table-cell/>
          <table:table-cell office:value-type="float" office:value="429714.7" table:style-name="ce20">
            <text:p>429714,7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8:020837:104</text:p>
          </table:table-cell>
          <table:covered-table-cell/>
          <table:table-cell office:value-type="float" office:value="2983938.6" table:style-name="ce20">
            <text:p>2983938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8:020837:345</text:p>
          </table:table-cell>
          <table:covered-table-cell/>
          <table:table-cell office:value-type="float" office:value="1878434" table:style-name="ce20">
            <text:p>1878434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9:031906:887</text:p>
          </table:table-cell>
          <table:covered-table-cell/>
          <table:table-cell office:value-type="float" office:value="757863.28" table:style-name="ce20">
            <text:p>757863,2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7:100101:442</text:p>
          </table:table-cell>
          <table:covered-table-cell/>
          <table:table-cell office:value-type="float" office:value="990582.72" table:style-name="ce20">
            <text:p>990582,7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7:190231:564</text:p>
          </table:table-cell>
          <table:covered-table-cell/>
          <table:table-cell office:value-type="float" office:value="100870.46" table:style-name="ce20">
            <text:p>100870,4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50:140001:1074</text:p>
          </table:table-cell>
          <table:covered-table-cell/>
          <table:table-cell office:value-type="float" office:value="53622.25" table:style-name="ce20">
            <text:p>53622,2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51:000000:712</text:p>
          </table:table-cell>
          <table:covered-table-cell/>
          <table:table-cell office:value-type="float" office:value="1296831.6499999999" table:style-name="ce20">
            <text:p>1296831,6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51:050101:753</text:p>
          </table:table-cell>
          <table:covered-table-cell/>
          <table:table-cell office:value-type="float" office:value="1275556.3500000001" table:style-name="ce20">
            <text:p>1275556,3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6:030006:690</text:p>
          </table:table-cell>
          <table:covered-table-cell/>
          <table:table-cell office:value-type="float" office:value="314109.12" table:style-name="ce20">
            <text:p>314109,1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6:030006:938</text:p>
          </table:table-cell>
          <table:covered-table-cell/>
          <table:table-cell office:value-type="float" office:value="897627.45" table:style-name="ce20">
            <text:p>897627,4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6:030006:939</text:p>
          </table:table-cell>
          <table:covered-table-cell/>
          <table:table-cell office:value-type="float" office:value="309880.73" table:style-name="ce20">
            <text:p>309880,7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6:090007:911</text:p>
          </table:table-cell>
          <table:covered-table-cell/>
          <table:table-cell office:value-type="float" office:value="339425.9" table:style-name="ce20">
            <text:p>339425,9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7:100102:1090</text:p>
          </table:table-cell>
          <table:covered-table-cell/>
          <table:table-cell office:value-type="float" office:value="1162142.72" table:style-name="ce20">
            <text:p>1162142,7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7:100102:374</text:p>
          </table:table-cell>
          <table:covered-table-cell/>
          <table:table-cell office:value-type="float" office:value="279626.44" table:style-name="ce20">
            <text:p>279626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7:110103:187</text:p>
          </table:table-cell>
          <table:covered-table-cell/>
          <table:table-cell office:value-type="float" office:value="172713.4" table:style-name="ce20">
            <text:p>172713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7:120102:292</text:p>
          </table:table-cell>
          <table:covered-table-cell/>
          <table:table-cell office:value-type="float" office:value="1717917.58" table:style-name="ce20">
            <text:p>1717917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7:130101:545</text:p>
          </table:table-cell>
          <table:covered-table-cell/>
          <table:table-cell office:value-type="float" office:value="166690.76999999999" table:style-name="ce20">
            <text:p>166690,7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7:130101:611</text:p>
          </table:table-cell>
          <table:covered-table-cell/>
          <table:table-cell office:value-type="float" office:value="886485.97" table:style-name="ce20">
            <text:p>886485,9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7:130103:474</text:p>
          </table:table-cell>
          <table:covered-table-cell/>
          <table:table-cell office:value-type="float" office:value="300851.28000000003" table:style-name="ce20">
            <text:p>300851,2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7:140102:365</text:p>
          </table:table-cell>
          <table:covered-table-cell/>
          <table:table-cell office:value-type="float" office:value="995842.51" table:style-name="ce20">
            <text:p>995842,5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8:010302:143</text:p>
          </table:table-cell>
          <table:covered-table-cell/>
          <table:table-cell office:value-type="float" office:value="185056.39" table:style-name="ce20">
            <text:p>185056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8:030401:142</text:p>
          </table:table-cell>
          <table:covered-table-cell/>
          <table:table-cell office:value-type="float" office:value="104349.86" table:style-name="ce20">
            <text:p>104349,8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8:030501:84</text:p>
          </table:table-cell>
          <table:covered-table-cell/>
          <table:table-cell office:value-type="float" office:value="1018063.07" table:style-name="ce20">
            <text:p>1018063,0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8:030505:101</text:p>
          </table:table-cell>
          <table:covered-table-cell/>
          <table:table-cell office:value-type="float" office:value="541508.31000000006" table:style-name="ce20">
            <text:p>541508,3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8:030505:102</text:p>
          </table:table-cell>
          <table:covered-table-cell/>
          <table:table-cell office:value-type="float" office:value="498969.75" table:style-name="ce20">
            <text:p>498969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8:030601:72</text:p>
          </table:table-cell>
          <table:covered-table-cell/>
          <table:table-cell office:value-type="float" office:value="388734.32" table:style-name="ce20">
            <text:p>388734,3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8:060402:339</text:p>
          </table:table-cell>
          <table:covered-table-cell/>
          <table:table-cell office:value-type="float" office:value="818533.38" table:style-name="ce20">
            <text:p>818533,3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8:060402:92</text:p>
          </table:table-cell>
          <table:covered-table-cell/>
          <table:table-cell office:value-type="float" office:value="1429218.88" table:style-name="ce20">
            <text:p>1429218,8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8:070405:120</text:p>
          </table:table-cell>
          <table:covered-table-cell/>
          <table:table-cell office:value-type="float" office:value="884438.89" table:style-name="ce20">
            <text:p>884438,8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8:080309:220</text:p>
          </table:table-cell>
          <table:covered-table-cell/>
          <table:table-cell office:value-type="float" office:value="1550252.67" table:style-name="ce20">
            <text:p>1550252,6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8:080313:139</text:p>
          </table:table-cell>
          <table:covered-table-cell/>
          <table:table-cell office:value-type="float" office:value="6126621.25" table:style-name="ce20">
            <text:p>6126621,2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8:080314:154</text:p>
          </table:table-cell>
          <table:covered-table-cell/>
          <table:table-cell office:value-type="float" office:value="6896608.8799999999" table:style-name="ce20">
            <text:p>6896608,8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8:080314:159</text:p>
          </table:table-cell>
          <table:covered-table-cell/>
          <table:table-cell office:value-type="float" office:value="6563831.8300000001" table:style-name="ce20">
            <text:p>6563831,8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8:080315:352</text:p>
          </table:table-cell>
          <table:covered-table-cell/>
          <table:table-cell office:value-type="float" office:value="6196500.6500000004" table:style-name="ce20">
            <text:p>6196500,6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8:080315:405</text:p>
          </table:table-cell>
          <table:covered-table-cell/>
          <table:table-cell office:value-type="float" office:value="1993987.49" table:style-name="ce20">
            <text:p>1993987,4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8:080315:496</text:p>
          </table:table-cell>
          <table:covered-table-cell/>
          <table:table-cell office:value-type="float" office:value="722045.64" table:style-name="ce20">
            <text:p>722045,6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8:080315:511</text:p>
          </table:table-cell>
          <table:covered-table-cell/>
          <table:table-cell office:value-type="float" office:value="784626.68" table:style-name="ce20">
            <text:p>784626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8:080316:128</text:p>
          </table:table-cell>
          <table:covered-table-cell/>
          <table:table-cell office:value-type="float" office:value="1636440.65" table:style-name="ce20">
            <text:p>1636440,6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8:080401:127</text:p>
          </table:table-cell>
          <table:covered-table-cell/>
          <table:table-cell office:value-type="float" office:value="778043.14" table:style-name="ce20">
            <text:p>778043,1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9:010106:156</text:p>
          </table:table-cell>
          <table:covered-table-cell/>
          <table:table-cell office:value-type="float" office:value="495406.63" table:style-name="ce20">
            <text:p>495406,6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9:010108:258</text:p>
          </table:table-cell>
          <table:covered-table-cell/>
          <table:table-cell office:value-type="float" office:value="377270.79" table:style-name="ce20">
            <text:p>377270,7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9:070212:1247</text:p>
          </table:table-cell>
          <table:covered-table-cell/>
          <table:table-cell office:value-type="float" office:value="640118.76" table:style-name="ce20">
            <text:p>640118,7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9:070212:1606</text:p>
          </table:table-cell>
          <table:covered-table-cell/>
          <table:table-cell office:value-type="float" office:value="3236471.94" table:style-name="ce20">
            <text:p>3236471,9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9:090103:141</text:p>
          </table:table-cell>
          <table:covered-table-cell/>
          <table:table-cell office:value-type="float" office:value="730296.63" table:style-name="ce20">
            <text:p>730296,6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9:100103:145</text:p>
          </table:table-cell>
          <table:covered-table-cell/>
          <table:table-cell office:value-type="float" office:value="1143960.95" table:style-name="ce20">
            <text:p>1143960,9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9:120101:387</text:p>
          </table:table-cell>
          <table:covered-table-cell/>
          <table:table-cell office:value-type="float" office:value="882538.55" table:style-name="ce20">
            <text:p>882538,5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9:120101:434</text:p>
          </table:table-cell>
          <table:covered-table-cell/>
          <table:table-cell office:value-type="float" office:value="1420422.51" table:style-name="ce20">
            <text:p>1420422,5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9:120103:470</text:p>
          </table:table-cell>
          <table:covered-table-cell/>
          <table:table-cell office:value-type="float" office:value="690132.02" table:style-name="ce20">
            <text:p>690132,0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0:040401:465</text:p>
          </table:table-cell>
          <table:covered-table-cell/>
          <table:table-cell office:value-type="float" office:value="830758.52" table:style-name="ce20">
            <text:p>830758,5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0:050201:1010</text:p>
          </table:table-cell>
          <table:covered-table-cell/>
          <table:table-cell office:value-type="float" office:value="663906.03" table:style-name="ce20">
            <text:p>663906,0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0:050201:1038</text:p>
          </table:table-cell>
          <table:covered-table-cell/>
          <table:table-cell office:value-type="float" office:value="1445938.22" table:style-name="ce20">
            <text:p>1445938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050201:1040</text:p>
          </table:table-cell>
          <table:covered-table-cell/>
          <table:table-cell office:value-type="float" office:value="876133.07" table:style-name="ce20">
            <text:p>876133,0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050201:1054</text:p>
          </table:table-cell>
          <table:covered-table-cell/>
          <table:table-cell office:value-type="float" office:value="1607710.6" table:style-name="ce20">
            <text:p>1607710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050201:1056</text:p>
          </table:table-cell>
          <table:covered-table-cell/>
          <table:table-cell office:value-type="float" office:value="280669.28999999998" table:style-name="ce20">
            <text:p>280669,2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0:050201:1068</text:p>
          </table:table-cell>
          <table:covered-table-cell/>
          <table:table-cell office:value-type="float" office:value="1597109.97" table:style-name="ce20">
            <text:p>1597109,9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0:050201:880</text:p>
          </table:table-cell>
          <table:covered-table-cell/>
          <table:table-cell office:value-type="float" office:value="561120.85" table:style-name="ce20">
            <text:p>561120,8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0:050201:929</text:p>
          </table:table-cell>
          <table:covered-table-cell/>
          <table:table-cell office:value-type="float" office:value="814106.93" table:style-name="ce20">
            <text:p>814106,9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0:050201:948</text:p>
          </table:table-cell>
          <table:covered-table-cell/>
          <table:table-cell office:value-type="float" office:value="1141921.45" table:style-name="ce20">
            <text:p>1141921,4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0:050201:996</text:p>
          </table:table-cell>
          <table:covered-table-cell/>
          <table:table-cell office:value-type="float" office:value="1554294.77" table:style-name="ce20">
            <text:p>1554294,7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0:050201:999</text:p>
          </table:table-cell>
          <table:covered-table-cell/>
          <table:table-cell office:value-type="float" office:value="1611466.5" table:style-name="ce20">
            <text:p>1611466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0:060501:738</text:p>
          </table:table-cell>
          <table:covered-table-cell/>
          <table:table-cell office:value-type="float" office:value="1312645.8700000001" table:style-name="ce20">
            <text:p>1312645,8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0:070201:124</text:p>
          </table:table-cell>
          <table:covered-table-cell/>
          <table:table-cell office:value-type="float" office:value="1379720.33" table:style-name="ce20">
            <text:p>1379720,3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0:080201:393</text:p>
          </table:table-cell>
          <table:covered-table-cell/>
          <table:table-cell office:value-type="float" office:value="262927.13" table:style-name="ce20">
            <text:p>262927,1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0:100101:892</text:p>
          </table:table-cell>
          <table:covered-table-cell/>
          <table:table-cell office:value-type="float" office:value="695510.12" table:style-name="ce20">
            <text:p>695510,1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0:120201:482</text:p>
          </table:table-cell>
          <table:covered-table-cell/>
          <table:table-cell office:value-type="float" office:value="1296868.03" table:style-name="ce20">
            <text:p>1296868,0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0:120201:649</text:p>
          </table:table-cell>
          <table:covered-table-cell/>
          <table:table-cell office:value-type="float" office:value="645316.05000000005" table:style-name="ce20">
            <text:p>645316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120201:682</text:p>
          </table:table-cell>
          <table:covered-table-cell/>
          <table:table-cell office:value-type="float" office:value="187286.74" table:style-name="ce20">
            <text:p>187286,7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130301:410</text:p>
          </table:table-cell>
          <table:covered-table-cell/>
          <table:table-cell office:value-type="float" office:value="1025652.68" table:style-name="ce20">
            <text:p>1025652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130301:462</text:p>
          </table:table-cell>
          <table:covered-table-cell/>
          <table:table-cell office:value-type="float" office:value="474219.05" table:style-name="ce20">
            <text:p>474219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150101:2820</text:p>
          </table:table-cell>
          <table:covered-table-cell/>
          <table:table-cell office:value-type="float" office:value="7111677.2800000003" table:style-name="ce20">
            <text:p>7111677,2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150101:3036</text:p>
          </table:table-cell>
          <table:covered-table-cell/>
          <table:table-cell office:value-type="float" office:value="4485234.8099999996" table:style-name="ce20">
            <text:p>4485234,8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0:150101:3598</text:p>
          </table:table-cell>
          <table:covered-table-cell/>
          <table:table-cell office:value-type="float" office:value="2045813.76" table:style-name="ce20">
            <text:p>2045813,7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0:150101:3599</text:p>
          </table:table-cell>
          <table:covered-table-cell/>
          <table:table-cell office:value-type="float" office:value="2020610.03" table:style-name="ce20">
            <text:p>2020610,0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0:150101:3960</text:p>
          </table:table-cell>
          <table:covered-table-cell/>
          <table:table-cell office:value-type="float" office:value="1441112.2" table:style-name="ce20">
            <text:p>1441112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0:150101:4021</text:p>
          </table:table-cell>
          <table:covered-table-cell/>
          <table:table-cell office:value-type="float" office:value="3220741.91" table:style-name="ce20">
            <text:p>3220741,9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0:150101:4033</text:p>
          </table:table-cell>
          <table:covered-table-cell/>
          <table:table-cell office:value-type="float" office:value="4079774.43" table:style-name="ce20">
            <text:p>4079774,4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0:150102:2185</text:p>
          </table:table-cell>
          <table:covered-table-cell/>
          <table:table-cell office:value-type="float" office:value="1923367.69" table:style-name="ce20">
            <text:p>1923367,6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0:150102:2202</text:p>
          </table:table-cell>
          <table:covered-table-cell/>
          <table:table-cell office:value-type="float" office:value="2423776.14" table:style-name="ce20">
            <text:p>2423776,1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0:150102:2346</text:p>
          </table:table-cell>
          <table:covered-table-cell/>
          <table:table-cell office:value-type="float" office:value="1214366.01" table:style-name="ce20">
            <text:p>1214366,0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0:150102:2733</text:p>
          </table:table-cell>
          <table:covered-table-cell/>
          <table:table-cell office:value-type="float" office:value="4569729.2699999996" table:style-name="ce20">
            <text:p>4569729,2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0:150102:2945</text:p>
          </table:table-cell>
          <table:covered-table-cell/>
          <table:table-cell office:value-type="float" office:value="2713816.42" table:style-name="ce20">
            <text:p>2713816,4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150102:3000</text:p>
          </table:table-cell>
          <table:covered-table-cell/>
          <table:table-cell office:value-type="float" office:value="2122959.41" table:style-name="ce20">
            <text:p>2122959,4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0:150102:3004</text:p>
          </table:table-cell>
          <table:covered-table-cell/>
          <table:table-cell office:value-type="float" office:value="2529570.2200000002" table:style-name="ce20">
            <text:p>2529570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0:150102:3046</text:p>
          </table:table-cell>
          <table:covered-table-cell/>
          <table:table-cell office:value-type="float" office:value="2405165.39" table:style-name="ce20">
            <text:p>2405165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0:150102:3052</text:p>
          </table:table-cell>
          <table:covered-table-cell/>
          <table:table-cell office:value-type="float" office:value="2624833.79" table:style-name="ce20">
            <text:p>2624833,7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0:150102:3062</text:p>
          </table:table-cell>
          <table:covered-table-cell/>
          <table:table-cell office:value-type="float" office:value="2052609.21" table:style-name="ce20">
            <text:p>2052609,2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0:150103:1290</text:p>
          </table:table-cell>
          <table:covered-table-cell/>
          <table:table-cell office:value-type="float" office:value="889849.39" table:style-name="ce20">
            <text:p>889849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0:150103:1337</text:p>
          </table:table-cell>
          <table:covered-table-cell/>
          <table:table-cell office:value-type="float" office:value="2509440.31" table:style-name="ce20">
            <text:p>2509440,3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0:150103:1515</text:p>
          </table:table-cell>
          <table:covered-table-cell/>
          <table:table-cell office:value-type="float" office:value="3507215.33" table:style-name="ce20">
            <text:p>3507215,3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150103:1762</text:p>
          </table:table-cell>
          <table:covered-table-cell/>
          <table:table-cell office:value-type="float" office:value="906151.7" table:style-name="ce20">
            <text:p>906151,7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0:230301:553</text:p>
          </table:table-cell>
          <table:covered-table-cell/>
          <table:table-cell office:value-type="float" office:value="409656.64" table:style-name="ce20">
            <text:p>409656,6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10811:92</text:p>
          </table:table-cell>
          <table:covered-table-cell/>
          <table:table-cell office:value-type="float" office:value="1948145.42" table:style-name="ce20">
            <text:p>1948145,4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10815:302</text:p>
          </table:table-cell>
          <table:covered-table-cell/>
          <table:table-cell office:value-type="float" office:value="1670936.44" table:style-name="ce20">
            <text:p>1670936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0901:1540</text:p>
          </table:table-cell>
          <table:covered-table-cell/>
          <table:table-cell office:value-type="float" office:value="1755795.78" table:style-name="ce20">
            <text:p>1755795,7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36:527</text:p>
          </table:table-cell>
          <table:covered-table-cell/>
          <table:table-cell office:value-type="float" office:value="1392455.23" table:style-name="ce20">
            <text:p>1392455,2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514:940</text:p>
          </table:table-cell>
          <table:covered-table-cell/>
          <table:table-cell office:value-type="float" office:value="1468968.1" table:style-name="ce20">
            <text:p>1468968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514:941</text:p>
          </table:table-cell>
          <table:covered-table-cell/>
          <table:table-cell office:value-type="float" office:value="1479769.33" table:style-name="ce20">
            <text:p>1479769,3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2104:709</text:p>
          </table:table-cell>
          <table:covered-table-cell/>
          <table:table-cell office:value-type="float" office:value="219123.88" table:style-name="ce20">
            <text:p>219123,8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314:271</text:p>
          </table:table-cell>
          <table:covered-table-cell/>
          <table:table-cell office:value-type="float" office:value="1271306.01" table:style-name="ce20">
            <text:p>1271306,0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404:538</text:p>
          </table:table-cell>
          <table:covered-table-cell/>
          <table:table-cell office:value-type="float" office:value="1865862.35" table:style-name="ce20">
            <text:p>1865862,3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2025</text:p>
          </table:table-cell>
          <table:covered-table-cell/>
          <table:table-cell office:value-type="float" office:value="1474804.07" table:style-name="ce20">
            <text:p>1474804,0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2026</text:p>
          </table:table-cell>
          <table:covered-table-cell/>
          <table:table-cell office:value-type="float" office:value="1564736.91" table:style-name="ce20">
            <text:p>1564736,9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2027</text:p>
          </table:table-cell>
          <table:covered-table-cell/>
          <table:table-cell office:value-type="float" office:value="1808812.6" table:style-name="ce20">
            <text:p>1808812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2028</text:p>
          </table:table-cell>
          <table:covered-table-cell/>
          <table:table-cell office:value-type="float" office:value="2212354.89" table:style-name="ce20">
            <text:p>2212354,8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501:448</text:p>
          </table:table-cell>
          <table:covered-table-cell/>
          <table:table-cell office:value-type="float" office:value="337461.39" table:style-name="ce20">
            <text:p>337461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632:464</text:p>
          </table:table-cell>
          <table:covered-table-cell/>
          <table:table-cell office:value-type="float" office:value="10749693.73" table:style-name="ce20">
            <text:p>10749693,7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901:3648</text:p>
          </table:table-cell>
          <table:covered-table-cell/>
          <table:table-cell office:value-type="float" office:value="2764157.81" table:style-name="ce20">
            <text:p>2764157,8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2501:763</text:p>
          </table:table-cell>
          <table:covered-table-cell/>
          <table:table-cell office:value-type="float" office:value="285705.65000000002" table:style-name="ce20">
            <text:p>285705,6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2:020812:364</text:p>
          </table:table-cell>
          <table:covered-table-cell/>
          <table:table-cell office:value-type="float" office:value="6179103.6299999999" table:style-name="ce20">
            <text:p>6179103,6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00000:7708</text:p>
          </table:table-cell>
          <table:covered-table-cell/>
          <table:table-cell office:value-type="float" office:value="24782.05" table:style-name="ce20">
            <text:p>24782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00000:7709</text:p>
          </table:table-cell>
          <table:covered-table-cell/>
          <table:table-cell office:value-type="float" office:value="509053.66" table:style-name="ce20">
            <text:p>509053,6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00000:7710</text:p>
          </table:table-cell>
          <table:covered-table-cell/>
          <table:table-cell office:value-type="float" office:value="267736.8" table:style-name="ce20">
            <text:p>267736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00000:7711</text:p>
          </table:table-cell>
          <table:covered-table-cell/>
          <table:table-cell office:value-type="float" office:value="43378.75" table:style-name="ce20">
            <text:p>43378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112:1500</text:p>
          </table:table-cell>
          <table:covered-table-cell/>
          <table:table-cell office:value-type="float" office:value="369935.28" table:style-name="ce20">
            <text:p>369935,2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01:10064</text:p>
          </table:table-cell>
          <table:covered-table-cell/>
          <table:table-cell office:value-type="float" office:value="352810.22" table:style-name="ce20">
            <text:p>352810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01:10065</text:p>
          </table:table-cell>
          <table:covered-table-cell/>
          <table:table-cell office:value-type="float" office:value="453849.76" table:style-name="ce20">
            <text:p>453849,7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01:10796</text:p>
          </table:table-cell>
          <table:covered-table-cell/>
          <table:table-cell office:value-type="float" office:value="49414.59" table:style-name="ce20">
            <text:p>49414,5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01:1713</text:p>
          </table:table-cell>
          <table:covered-table-cell/>
          <table:table-cell office:value-type="float" office:value="294289.44" table:style-name="ce20">
            <text:p>294289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1:8155</text:p>
          </table:table-cell>
          <table:covered-table-cell/>
          <table:table-cell office:value-type="float" office:value="368263.83" table:style-name="ce20">
            <text:p>368263,8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628:2545</text:p>
          </table:table-cell>
          <table:covered-table-cell/>
          <table:table-cell office:value-type="float" office:value="362213.82" table:style-name="ce20">
            <text:p>362213,8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219:4407</text:p>
          </table:table-cell>
          <table:covered-table-cell/>
          <table:table-cell office:value-type="float" office:value="1117935.4099999999" table:style-name="ce20">
            <text:p>1117935,4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432:1927</text:p>
          </table:table-cell>
          <table:covered-table-cell/>
          <table:table-cell office:value-type="float" office:value="1942264.01" table:style-name="ce20">
            <text:p>1942264,0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433:1249</text:p>
          </table:table-cell>
          <table:covered-table-cell/>
          <table:table-cell office:value-type="float" office:value="1674415.43" table:style-name="ce20">
            <text:p>1674415,4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434:1238</text:p>
          </table:table-cell>
          <table:covered-table-cell/>
          <table:table-cell office:value-type="float" office:value="1972512.31" table:style-name="ce20">
            <text:p>1972512,3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126:107</text:p>
          </table:table-cell>
          <table:covered-table-cell/>
          <table:table-cell office:value-type="float" office:value="742144" table:style-name="ce20">
            <text:p>742144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225:52</text:p>
          </table:table-cell>
          <table:covered-table-cell/>
          <table:table-cell office:value-type="float" office:value="1716453.96" table:style-name="ce20">
            <text:p>1716453,9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243:113</text:p>
          </table:table-cell>
          <table:covered-table-cell/>
          <table:table-cell office:value-type="float" office:value="807436.82" table:style-name="ce20">
            <text:p>807436,8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421:2568</text:p>
          </table:table-cell>
          <table:covered-table-cell/>
          <table:table-cell office:value-type="float" office:value="65813.509999999995" table:style-name="ce20">
            <text:p>65813,5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516:235</text:p>
          </table:table-cell>
          <table:covered-table-cell/>
          <table:table-cell office:value-type="float" office:value="2106873.2599999998" table:style-name="ce20">
            <text:p>2106873,2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103:390</text:p>
          </table:table-cell>
          <table:covered-table-cell/>
          <table:table-cell office:value-type="float" office:value="314484.13" table:style-name="ce20">
            <text:p>314484,1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107:1544</text:p>
          </table:table-cell>
          <table:covered-table-cell/>
          <table:table-cell office:value-type="float" office:value="33137.360000000001" table:style-name="ce20">
            <text:p>33137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140:756</text:p>
          </table:table-cell>
          <table:covered-table-cell/>
          <table:table-cell office:value-type="float" office:value="24782.05" table:style-name="ce20">
            <text:p>24782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216:636</text:p>
          </table:table-cell>
          <table:covered-table-cell/>
          <table:table-cell office:value-type="float" office:value="36573.35" table:style-name="ce20">
            <text:p>36573,3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428:302</text:p>
          </table:table-cell>
          <table:covered-table-cell/>
          <table:table-cell office:value-type="float" office:value="1133765.42" table:style-name="ce20">
            <text:p>1133765,4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503:508</text:p>
          </table:table-cell>
          <table:covered-table-cell/>
          <table:table-cell office:value-type="float" office:value="6736027.4699999997" table:style-name="ce20">
            <text:p>6736027,4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713:36977</text:p>
          </table:table-cell>
          <table:covered-table-cell/>
          <table:table-cell office:value-type="float" office:value="3355375.98" table:style-name="ce20">
            <text:p>3355375,9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733:690</text:p>
          </table:table-cell>
          <table:covered-table-cell/>
          <table:table-cell office:value-type="float" office:value="214505.35" table:style-name="ce20">
            <text:p>214505,3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040101:642</text:p>
          </table:table-cell>
          <table:covered-table-cell/>
          <table:table-cell office:value-type="float" office:value="1472900.99" table:style-name="ce20">
            <text:p>1472900,9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6:070504:106</text:p>
          </table:table-cell>
          <table:covered-table-cell/>
          <table:table-cell office:value-type="float" office:value="328597.36" table:style-name="ce20">
            <text:p>328597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7:030114:129</text:p>
          </table:table-cell>
          <table:covered-table-cell/>
          <table:table-cell office:value-type="float" office:value="326674.21999999997" table:style-name="ce20">
            <text:p>326674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10611:825</text:p>
          </table:table-cell>
          <table:covered-table-cell/>
          <table:table-cell office:value-type="float" office:value="236657.8" table:style-name="ce20">
            <text:p>236657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350:410</text:p>
          </table:table-cell>
          <table:covered-table-cell/>
          <table:table-cell office:value-type="float" office:value="1374829.37" table:style-name="ce20">
            <text:p>1374829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356:314</text:p>
          </table:table-cell>
          <table:covered-table-cell/>
          <table:table-cell office:value-type="float" office:value="1374829.37" table:style-name="ce20">
            <text:p>1374829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404:1133</text:p>
          </table:table-cell>
          <table:covered-table-cell/>
          <table:table-cell office:value-type="float" office:value="168210.62" table:style-name="ce20">
            <text:p>168210,6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1124:289</text:p>
          </table:table-cell>
          <table:covered-table-cell/>
          <table:table-cell office:value-type="float" office:value="65030.59" table:style-name="ce20">
            <text:p>65030,5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1:010605:1234</text:p>
          </table:table-cell>
          <table:covered-table-cell/>
          <table:table-cell office:value-type="float" office:value="1348701.92" table:style-name="ce20">
            <text:p>1348701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1:010616:78</text:p>
          </table:table-cell>
          <table:covered-table-cell/>
          <table:table-cell office:value-type="float" office:value="6665454.8200000003" table:style-name="ce20">
            <text:p>6665454,8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22:72:000000:497</text:p>
          </table:table-cell>
          <table:covered-table-cell/>
          <table:table-cell office:value-type="float" office:value="35327.22" table:style-name="ce22">
            <text:p>35327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1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601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0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9:02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0:0301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1:0401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1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3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719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2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8:07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3001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7001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1:020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108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2:0302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2:04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43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103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3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103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103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103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103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103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5:01030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5:020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2:08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3:0101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3:02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3:02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3:05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3:06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4:19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6:0302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0401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901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9:020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9:020105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1:0602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51:11023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52:05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54:0303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4:0303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4:0303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6:0300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7:1001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7:11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7:1201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7:12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7:13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7:13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7:13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7:1301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7:1301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7:1401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7:140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8:010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8: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8:030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8:03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8:03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8:03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8:0305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8:0305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8:0305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8:0305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8:030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8:0306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8:0604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8:0604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8:0604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8:0604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8:0704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8:0704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8:0803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8:0803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8:0803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8:0803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8:0803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8:0803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8:0803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8:0803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8:0803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8:0803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8:0803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8:0803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8:0803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8:0803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8:0803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8:0803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8:0803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8:0803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8:0803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8:0803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8:0803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8:0803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8:0803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8:0803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8:0803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8:0803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8:0803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8:0803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8:0803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8:0803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8:0803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8:0803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8:0803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8:0803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8:0803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8:0803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8:0803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8:0803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8:0803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8:0803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8:0803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8:0803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8:0803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8:0803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8:0803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8:0803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8:08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8:080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8:0804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8:08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8:0804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8:0804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8:0804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8:08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8:0804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8:08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8:080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8:0804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8:08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8:0804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8:0804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8:08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9:0101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9:0101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9:0101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9:0101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9:07021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9:07021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9:07021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9:07021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9:07021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9:09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9:10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9:10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9:10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9:12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9:12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9:12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9:1201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9:12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9:1201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9:1201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9:12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9:1201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9:12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9:12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9:12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9:120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9:12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9:12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9:120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9:12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9:1201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0:0404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0:0404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0:0502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0:0502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0:0502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0:0502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0:0502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0:0502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0:0502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0:0502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0:0502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0:0502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0:0502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0:0502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0:0502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0:0502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0:0502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0:0502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0:0502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0:0502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0:0502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0:060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0:060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0:0605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0:0605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0:07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0:07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0:0802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0:10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0:12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0:1202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0:1202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0:1202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0:1202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0:1202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0:1202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0:1202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1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130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0:130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1403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0:1501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0:150101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0:1501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0:1501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0:150101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0:150101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0:1501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0:1501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0:1501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0:1501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0:1501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0:1501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0:1501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0:1501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0:1501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0:1501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0:1501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0:1501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0:1501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0:1501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0:1501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0:1501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0:1501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0:1501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0:1501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0:1501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0:1501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0:150101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0:1501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0:1501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0:1501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0:1501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0:1501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0:1501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0:15010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0:15010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0:15010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0:1501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0:1501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0:1501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0:15010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0:15010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0:15010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0:15010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0:1501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0:15010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0:15010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0:15010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0:1501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0:1501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0:15010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0:15010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0:15010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0:15010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0:15010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0:15010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0:15010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0:15010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0:15010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0:15010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0:1501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0:15010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0:15010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0:150102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0:15010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0:1501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0:1501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0:1501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0:1501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0:1501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0:15010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0:1501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0:15010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0:1501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0:15010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0:1501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0:15010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0:15010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215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302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303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303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421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503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504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2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2:0213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2:0213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2:0213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10409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1041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1062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6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3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64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301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3031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3031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303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3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416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42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3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4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4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4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435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4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2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31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3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5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5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8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4:0125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12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171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17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19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63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7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72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6:0101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6:0102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6:0102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6:0709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7:0401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8:0205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8:0206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1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1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103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302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304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304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305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305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103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03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04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04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2040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20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206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20603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207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2072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207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208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208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08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09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11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1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16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1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1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1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1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22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312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312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22:72:04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7D3D4AED657049F510C532A1D1DE17FF84E6C0FB2FAE3F8845A99635C535669C940B44CC680BFD176CACB0B78FC3266DB2DF5546938C779DFDB7D87CADF2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6T02:58:18Z</meta:creation-date>
    <dc:date>2024-06-26T02:58:18Z</dc:date>
  </office:meta>
</office:document-meta>
</file>